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2" style:parent-style-name="Policepardéfaut" style:family="text">
      <style:text-properties fo:font-style="italic" style:font-style-asian="italic" fo:color="#0000FF"/>
    </style:style>
    <style:style style:name="P3" style:parent-style-name="Normal" style:family="paragraph">
      <style:text-properties fo:font-style="italic" style:font-style-asian="italic" fo:color="#0000FF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margin-left="0.25in" fo:text-indent="-0.25in">
        <style:tab-stops/>
      </style:paragraph-properties>
    </style:style>
    <style:style style:name="T8" style:parent-style-name="Policepardéfaut" style:family="text">
      <style:text-properties fo:font-style="italic" style:font-style-asian="italic" fo:color="#0000FF"/>
    </style:style>
    <style:style style:name="T9" style:parent-style-name="Policepardéfaut" style:family="text">
      <style:text-properties fo:font-style="italic" style:font-style-asian="italic" fo:color="#0000FF"/>
    </style:style>
    <style:style style:name="T10" style:parent-style-name="Policepardéfaut" style:family="text">
      <style:text-properties fo:color="#0000FF"/>
    </style:style>
    <style:style style:name="T11" style:parent-style-name="Policepardéfaut" style:family="text">
      <style:text-properties fo:font-style="italic" style:font-style-asian="italic" fo:color="#0000FF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T14" style:parent-style-name="Policepardéfaut" style:family="text">
      <style:text-properties fo:color="#0000FF"/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margin-left="0.9833in" fo:text-indent="0.4916in">
        <style:tab-stops/>
      </style:paragraph-properties>
    </style:style>
    <style:style style:name="P17" style:parent-style-name="Normal" style:family="paragraph">
      <style:paragraph-properties fo:margin-left="0.9833in" fo:text-indent="0.4916in">
        <style:tab-stops/>
      </style:paragraph-properties>
    </style:style>
    <style:style style:name="P18" style:parent-style-name="Normal" style:family="paragraph">
      <style:paragraph-properties fo:margin-left="1.9666in" fo:text-indent="0.4916in">
        <style:tab-stops/>
      </style:paragraph-properties>
    </style:style>
    <style:style style:name="T19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bookmark-start text:name="ft11"/>Procès-verbal de la réunion du bureau</text:p>
      <text:p text:style-name="Normal"><text:bookmark-end text:name="ft11"/></text:p>
      <text:p text:style-name="Normal"/>
      <text:p text:style-name="Normal">Association...………………………</text:p>
      <text:p text:style-name="Normal">Adresse.........………………………</text:p>
      <text:p text:style-name="Normal">…………………………………….</text:p>
      <text:p text:style-name="Normal">Tél. :..............………………</text:p>
      <text:p text:style-name="Normal"/>
      <text:p text:style-name="Normal"/>
      <text:p text:style-name="Normal"/>
      <text:p text:style-name="Normal">Le………….., à…………………., les membres du bureau se sont réunis au siège sur convocation du ....<text:s/><text:span text:style-name="T2">[personne habilitée à convoquer le bureau].</text:span></text:p>
      <text:p text:style-name="P3"/>
      <text:p text:style-name="P4">Sont présents : ………….</text:p>
      <text:p text:style-name="P5">Sont représentés : ………….</text:p>
      <text:p text:style-name="P6">Se sont excusés : ………….</text:p>
      <text:p text:style-name="Normal"/>
      <text:p text:style-name="Normal">Le bureau est présidé par M…...………..., président de l'association.</text:p>
      <text:p text:style-name="Normal"/>
      <text:p text:style-name="Normal">Il a été établi une feuille d'émargement signée par les membres présents en leur nom propre ou en tant que mandataires. Celle-ci est annexée au présent procès-verbal.</text:p>
      <text:p text:style-name="Normal"/>
      <text:p text:style-name="Normal">Le quorum de …......………. prévu par l'article ... des statuts a été atteint. Le bureau a pu ainsi valablement délibérer sur l'ordre du jour rappelé par le président :</text:p>
      <text:p text:style-name="P7">- Point sur les activités au cours des derniers mois ;</text:p>
      <text:p text:style-name="Normal">- Formation des bénévoles;<text:line-break/>- Festival interculturel;</text:p>
      <text:p text:style-name="Normal">- …………………………………….</text:p>
      <text:p text:style-name="Normal"/>
      <text:p text:style-name="Normal">Après débat entre les membres<text:s/><text:span text:style-name="T8">[indiquez dans chaque cas l’essentiel de ce qui a été dit],</text:span><text:s/>le président de séance a mis aux voix les points suivants, conformément à l'ordre du jour :</text:p>
      <text:p text:style-name="Normal">- Formation des bénévoles</text:p>
      <text:p text:style-name="Normal">Le bureau adopte, à l'unanimité<text:s/><text:span text:style-name="T9">[ou</text:span><text:span text:style-name="T10"><text:s/>à la majorité de …voix</text:span><text:span text:style-name="T11">]</text:span><text:span text:style-name="T12"> </text:span><text:s/>les différentes propositions.</text:p>
      <text:p text:style-name="Normal">- Festival interculturel;<text:s/></text:p>
      <text:p text:style-name="Normal">Cette résolution est adoptée à l'unanimité<text:span text:style-name="T13">,<text:s/></text:span><text:span text:style-name="T14">[ou est rejetée par … voix contre].</text:span></text:p>
      <text:p text:style-name="Normal">- ………………………………………………………………………………………</text:p>
      <text:p text:style-name="Normal"/>
      <text:p text:style-name="Normal"/>
      <text:p text:style-name="Normal">L'ordre du jour étant épuisé, la séance a été levée à …....</text:p>
      <text:p text:style-name="Normal"/>
      <text:p text:style-name="Normal"/>
      <text:p text:style-name="Normal"><text:tab/><text:tab/><text:tab/><text:tab/><text:tab/><text:tab/>A………………, le………………</text:p>
      <text:p text:style-name="Normal"/>
      <text:p text:style-name="Normal"/>
      <text:p text:style-name="Normal"/>
      <text:p text:style-name="Normal"/>
      <text:p text:style-name="P15">Le président de séance<text:s/><text:tab/><text:tab/><text:tab/>Le secrétaire de séance<text:s/></text:p>
      <text:p text:style-name="P16"/>
      <text:p text:style-name="P17"/>
      <text:p text:style-name="P18">[<text:span text:style-name="T19">Noms et signatures</text:span>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v réunion bureau</dc:title>
    <dc:description/>
    <dc:subject/>
    <meta:initial-creator>Za</meta:initial-creator>
    <dc:creator>J-Luc GADIOUX - Ligue 24</dc:creator>
    <meta:creation-date>2012-05-15T09:49:00Z</meta:creation-date>
    <dc:date>2012-05-15T09:49:00Z</dc:date>
    <meta:template xlink:href="Normal" xlink:type="simple"/>
    <meta:editing-cycles>2</meta:editing-cycles>
    <meta:editing-duration>PT60S</meta:editing-duration>
    <meta:document-statistic meta:page-count="2" meta:paragraph-count="2" meta:word-count="228" meta:character-count="1480" meta:row-count="10" meta:non-whitespace-character-count="1254"/>
  </office:meta>
</office:document-meta>
</file>