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text-properties fo:font-size="14pt" style:font-size-asian="14pt"/>
    </style:style>
    <style:style style:name="P3" style:parent-style-name="Normal" style:family="paragraph">
      <style:paragraph-properties fo:margin-left="0.25in">
        <style:tab-stops/>
      </style:paragraph-properties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T6" style:parent-style-name="Policepardéfaut" style:family="text">
      <style:text-properties fo:font-style="italic" style:font-style-asian="italic" fo:color="#0000FF"/>
    </style:style>
    <style:style style:name="P7" style:parent-style-name="Normal" style:family="paragraph">
      <style:paragraph-properties fo:margin-left="2.625in">
        <style:tab-stops/>
      </style:paragraph-properties>
    </style:style>
    <style:style style:name="P8" style:parent-style-name="Normal" style:family="paragraph">
      <style:paragraph-properties fo:margin-left="2.625in">
        <style:tab-stops/>
      </style:paragraph-properties>
    </style:style>
    <style:style style:name="T9" style:parent-style-name="Policepardéfaut" style:family="text">
      <style:text-properties fo:font-style="italic" style:font-style-asian="italic" fo:color="#0000FF"/>
    </style:style>
    <style:style style:name="P10" style:parent-style-name="Normal" style:family="paragraph">
      <style:paragraph-properties fo:margin-left="2.625in">
        <style:tab-stops/>
      </style:paragraph-properties>
      <style:text-properties fo:font-style="italic" style:font-style-asian="italic" fo:color="#0000FF"/>
    </style:style>
    <style:style style:name="T11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bookmark-start text:name="ft10"/>Convocation à la réunion du Bureau</text:p>
      <text:p text:style-name="P2"><text:bookmark-end text:name="ft10"/></text:p>
      <text:p text:style-name="Normal"/>
      <text:p text:style-name="Normal">Association...………………………</text:p>
      <text:p text:style-name="Normal">Adresse.........………………………</text:p>
      <text:p text:style-name="Normal">…………………………………….</text:p>
      <text:p text:style-name="Normal">Tél. :..............………………</text:p>
      <text:p text:style-name="Normal"/>
      <text:p text:style-name="Normal"/>
      <text:p text:style-name="Normal"/>
      <text:p text:style-name="Normal">Madame, Monsieur,<text:s/></text:p>
      <text:p text:style-name="Normal"/>
      <text:p text:style-name="Normal"/>
      <text:p text:style-name="Normal">Je vous prie de bien vouloir assister à la prochaine réunion du bureau de notre association qui se tiendra le ………., à……………………………………….</text:p>
      <text:p text:style-name="Normal"/>
      <text:p text:style-name="Normal">L'ordre du jour est fixé comme suit :</text:p>
      <text:p text:style-name="P3">- Point sur les activités au cours des derniers mois ;</text:p>
      <text:p text:style-name="P4">- Formation des bénévoles;<text:line-break/>- Festival interculturel;</text:p>
      <text:p text:style-name="P5">- <text:s/>……………………………………..</text:p>
      <text:p text:style-name="Normal"/>
      <text:p text:style-name="Normal">Conformément à l'article …. des statuts de notre association, et l'article<text:s/><text:span text:style-name="T6">[ou les articles]</text:span><text:s/>….. du règlement intérieur, seuls les administrateurs présents le jour de la réunion du bureau sont autorisés à émettre un vote. Toutefois, en cas d'impossibilité, je vous rappelle que le vote par procuration est possible conformément à l'article … de nos statuts. Vous trouverez ci-joint un formulaire de vote par procuration, qui vous permettra le cas échéant de vous faire représenter par un autre administrateur de votre choix.</text:p>
      <text:p text:style-name="Normal"/>
      <text:p text:style-name="Normal">Je vous prie d'agréer, Madame, Monsieur, <text:s/>l'expression de ma considération distinguée.</text:p>
      <text:p text:style-name="Normal"/>
      <text:p text:style-name="Normal"/>
      <text:p text:style-name="Normal"/>
      <text:p text:style-name="Normal"/>
      <text:p text:style-name="P7">A …………….., le…………..</text:p>
      <text:p text:style-name="Normal"/>
      <text:p text:style-name="Normal"/>
      <text:p text:style-name="Normal"/>
      <text:p text:style-name="P8">Le Président<text:s/><text:line-break/><text:span text:style-name="T9">[ou une personne habilitée à convoquer le bureau]</text:span></text:p>
      <text:p text:style-name="P10"/>
      <text:p text:style-name="Normal"/>
      <text:p text:style-name="Normal"/>
      <text:p text:style-name="Normal">P.J. : [<text:span text:style-name="T11">Tous documents utiles pour la réunion du bureau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ocation bureau</dc:title>
    <dc:description/>
    <dc:subject/>
    <meta:initial-creator>za</meta:initial-creator>
    <dc:creator>J-Luc GADIOUX - Ligue 24</dc:creator>
    <meta:creation-date>2012-05-15T09:44:00Z</meta:creation-date>
    <dc:date>2012-05-15T09:44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9" meta:row-count="8" meta:non-whitespace-character-count="1034"/>
  </office:meta>
</office:document-meta>
</file>